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bf84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Armin Schmidt<text:line-break/>Armin Schmidt Biersommelier<text:line-break/>Göppinger Str. 61<text:line-break/>71229 Leonberg<text:line-break/>Deutschland<text:line-break/><text:line-break/>Tel.: +4917681651639<text:line-break/>E-Mail: armin@biersommelier.info<text:line-break/><text:line-break/>Umsatzsteuerbefreit (Kleinunternehmerregelung)<text:line-break/><text:line-break/>Plattform der EU-Kommission zur Online-Streitbeilegung: </text:span><text:a xlink:type="simple" xlink:href="https://deref-web.de/mail/client/jBFjcccAGNY/dereferrer/?redirectUrl=https%3A%2F%2Fec.europa.eu%2Fodr" office:target-frame-name="_blank" xlink:show="new" text:style-name="Internet_20_link" text:visited-style-name="Visited_20_Internet_20_Link"><text:span text:style-name="T1">https://ec.europa.eu/odr</text:span></text:a><text:span text:style-name="T1"><text:line-break/><text:line-break/>Wir sind zur Teilnahme an einem Streitbeilegungsverfahren vor einer Verbraucherschlichtungsstelle weder </text:span><text:span text:style-name="T2">verpflichtet noch berei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19:26:59.042000000</meta:creation-date>
    <dc:date>2025-01-14T19:28:34.255000000</dc:date>
    <meta:editing-duration>PT1M3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37" meta:character-count="402" meta:non-whitespace-character-count="362"/>
  </office:meta>
</office:document-meta>
</file>